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Ingenafstand" style:family="paragraph">
      <style:text-properties fo:font-size="12pt" style:font-size-asian="12pt" style:font-size-complex="12pt"/>
    </style:style>
    <style:style style:name="P8" style:parent-style-name="Ingenafstand" style:family="paragraph">
      <style:text-properties fo:font-size="12pt" style:font-size-asian="12pt" style:font-size-complex="12pt"/>
    </style:style>
    <style:style style:name="P9" style:parent-style-name="Ingenafstand" style:family="paragraph">
      <style:text-properties fo:font-size="12pt" style:font-size-asian="12pt" style:font-size-complex="12pt"/>
    </style:style>
    <style:style style:name="P10" style:parent-style-name="Ingenafstand" style:family="paragraph">
      <style:text-properties fo:font-size="12pt" style:font-size-asian="12pt" style:font-size-complex="12pt"/>
    </style:style>
    <style:style style:name="P11" style:parent-style-name="Ingenafstand" style:family="paragraph">
      <style:text-properties fo:font-size="12pt" style:font-size-asian="12pt" style:font-size-complex="12pt"/>
    </style:style>
    <style:style style:name="P12" style:parent-style-name="Ingenafstand" style:family="paragraph">
      <style:text-properties fo:font-size="12pt" style:font-size-asian="12pt" style:font-size-complex="12pt"/>
    </style:style>
    <style:style style:name="P13" style:parent-style-name="Ingenafstand" style:family="paragraph">
      <style:text-properties fo:font-size="12pt" style:font-size-asian="12pt" style:font-size-complex="12pt"/>
    </style:style>
    <style:style style:name="P14" style:parent-style-name="Ingenafstand" style:family="paragraph">
      <style:text-properties fo:font-size="12pt" style:font-size-asian="12pt" style:font-size-complex="12pt"/>
    </style:style>
    <style:style style:name="P15" style:parent-style-name="Ingenafstand" style:family="paragraph">
      <style:text-properties fo:font-size="12pt" style:font-size-asian="12pt" style:font-size-complex="12pt"/>
    </style:style>
    <style:style style:name="P16" style:parent-style-name="Ingenafstand" style:family="paragraph">
      <style:text-properties fo:font-size="12pt" style:font-size-asian="12pt" style:font-size-complex="12pt"/>
    </style:style>
    <style:style style:name="P17" style:parent-style-name="Ingenafstand" style:family="paragraph">
      <style:text-properties fo:font-size="12pt" style:font-size-asian="12pt" style:font-size-complex="12pt"/>
    </style:style>
    <style:style style:name="P18" style:parent-style-name="Ingenafstand" style:family="paragraph">
      <style:text-properties fo:color="#FF0000" fo:font-size="12pt" style:font-size-asian="12pt" style:font-size-complex="12pt"/>
    </style:style>
    <style:style style:name="P19" style:parent-style-name="Ingenafstand" style:family="paragraph">
      <style:text-properties fo:font-size="12pt" style:font-size-asian="12pt" style:font-size-complex="12pt"/>
    </style:style>
    <style:style style:name="P20" style:parent-style-name="Ingenafstand" style:family="paragraph">
      <style:text-properties fo:font-size="12pt" style:font-size-asian="12pt" style:font-size-complex="12pt"/>
    </style:style>
    <style:style style:name="P21" style:parent-style-name="Ingenafstand" style:family="paragraph">
      <style:text-properties fo:font-size="12pt" style:font-size-asian="12pt" style:font-size-complex="12pt"/>
    </style:style>
    <style:style style:name="P22" style:parent-style-name="Ingenafstand" style:family="paragraph">
      <style:text-properties fo:font-size="12pt" style:font-size-asian="12pt" style:font-size-complex="12pt"/>
    </style:style>
    <style:style style:name="P23" style:parent-style-name="Ingenafstand" style:family="paragraph">
      <style:text-properties fo:font-size="12pt" style:font-size-asian="12pt" style:font-size-complex="12pt"/>
    </style:style>
    <style:style style:name="P24" style:parent-style-name="Ingenafstand" style:family="paragraph">
      <style:text-properties fo:font-size="12pt" style:font-size-asian="12pt" style:font-size-complex="12pt"/>
    </style:style>
    <style:style style:name="P25" style:parent-style-name="Ingenafstand" style:family="paragraph">
      <style:text-properties fo:color="#FF0000" fo:font-size="12pt" style:font-size-asian="12pt" style:font-size-complex="12pt"/>
    </style:style>
    <style:style style:name="P26" style:parent-style-name="Ingenafstand" style:family="paragraph">
      <style:text-properties fo:font-size="12pt" style:font-size-asian="12pt" style:font-size-complex="12pt"/>
    </style:style>
    <style:style style:name="P27" style:parent-style-name="Ingenafstand" style:family="paragraph">
      <style:text-properties fo:font-size="12pt" style:font-size-asian="12pt" style:font-size-complex="12pt"/>
    </style:style>
    <style:style style:name="P28" style:parent-style-name="Ingenafstand" style:family="paragraph">
      <style:text-properties fo:font-size="12pt" style:font-size-asian="12pt" style:font-size-complex="12pt"/>
    </style:style>
    <style:style style:name="P29" style:parent-style-name="Ingenafstand" style:family="paragraph">
      <style:text-properties fo:font-size="12pt" style:font-size-asian="12pt" style:font-size-complex="12pt"/>
    </style:style>
    <style:style style:name="P30" style:parent-style-name="Ingenafstand" style:family="paragraph">
      <style:text-properties fo:font-size="12pt" style:font-size-asian="12pt" style:font-size-complex="12pt"/>
    </style:style>
    <style:style style:name="P31" style:parent-style-name="Ingenafstand" style:family="paragraph">
      <style:text-properties fo:font-size="12pt" style:font-size-asian="12pt" style:font-size-complex="12pt"/>
    </style:style>
    <style:style style:name="P32" style:parent-style-name="Ingenafstand" style:family="paragraph">
      <style:text-properties fo:font-size="12pt" style:font-size-asian="12pt" style:font-size-complex="12pt"/>
    </style:style>
    <style:style style:name="T33" style:parent-style-name="Standardskrifttypeiafsnit" style:family="text">
      <style:text-properties fo:font-size="12pt" style:font-size-asian="12pt" style:font-size-complex="12pt"/>
    </style:style>
    <style:style style:name="T34" style:parent-style-name="Standardskrifttypeiafsni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Standardskrifttypeiafsnit" style:family="text">
      <style:text-properties fo:font-size="12pt" style:font-size-asian="12pt" style:font-size-complex="12pt"/>
    </style:style>
    <style:style style:name="P36" style:parent-style-name="Ingenafstand" style:family="paragraph">
      <style:text-properties fo:font-size="12pt" style:font-size-asian="12pt" style:font-size-complex="12pt"/>
    </style:style>
    <style:style style:name="P37" style:parent-style-name="Ingenafstand" style:family="paragraph">
      <style:text-properties fo:font-size="12pt" style:font-size-asian="12pt" style:font-size-complex="12pt"/>
    </style:style>
    <style:style style:name="P38" style:parent-style-name="Ingenafstand" style:family="paragraph">
      <style:text-properties fo:font-size="12pt" style:font-size-asian="12pt" style:font-size-complex="12pt"/>
    </style:style>
    <style:style style:name="P39" style:parent-style-name="NormalWeb" style:family="paragraph">
      <style:paragraph-properties fo:line-height="140%" fo:background-color="#FFFFFF"/>
      <style:text-properties style:font-name="Open Sans" fo:color="#000000" fo:font-size="10.5pt" style:font-size-asian="10.5pt" style:font-size-complex="10.5pt"/>
    </style:style>
    <style:style style:name="P40" style:parent-style-name="NormalWeb" style:family="paragraph">
      <style:paragraph-properties fo:line-height="140%" fo:background-color="#FFFFFF"/>
      <style:text-properties style:font-name="Open Sans" fo:color="#000000" fo:font-size="10.5pt" style:font-size-asian="10.5pt" style:font-size-complex="10.5pt"/>
    </style:style>
    <style:style style:name="P41" style:parent-style-name="Ingenafstand" style:family="paragraph">
      <style:text-properties fo:font-size="12pt" style:font-size-asian="12pt" style:font-size-complex="12pt"/>
    </style:style>
    <style:style style:name="P42" style:parent-style-name="Ingenafstand" style:family="paragraph">
      <style:text-properties fo:font-size="12pt" style:font-size-asian="12pt" style:font-size-complex="12pt"/>
    </style:style>
    <style:style style:name="P43" style:parent-style-name="Ingenafstand" style:family="paragraph">
      <style:text-properties fo:font-size="12pt" style:font-size-asian="12pt" style:font-size-complex="12pt"/>
    </style:style>
    <style:style style:name="P44" style:parent-style-name="Ingenafstand" style:family="paragraph">
      <style:text-properties fo:font-size="12pt" style:font-size-asian="12pt" style:font-size-complex="12pt"/>
    </style:style>
    <style:style style:name="P45" style:parent-style-name="Ingenafstand" style:family="paragraph">
      <style:text-properties fo:font-size="12pt" style:font-size-asian="12pt" style:font-size-complex="12pt" style:text-underline-type="single" style:text-underline-style="solid" style:text-underline-width="auto" style:text-underline-mode="continuous"/>
    </style:style>
    <style:style style:name="P46" style:parent-style-name="Ingenafstand" style:list-style-name="LFO1" style:family="paragraph">
      <style:text-properties fo:font-size="12pt" style:font-size-asian="12pt" style:font-size-complex="12pt"/>
    </style:style>
    <style:style style:name="P47" style:parent-style-name="Ingenafstand" style:list-style-name="LFO1" style:family="paragraph">
      <style:text-properties fo:font-size="12pt" style:font-size-asian="12pt" style:font-size-complex="12pt"/>
    </style:style>
    <style:style style:name="P48" style:parent-style-name="Ingenafstand" style:list-style-name="LFO1" style:family="paragraph">
      <style:text-properties fo:font-size="12pt" style:font-size-asian="12pt" style:font-size-complex="12pt"/>
    </style:style>
    <style:style style:name="P49" style:parent-style-name="Ingenafstand" style:family="paragraph">
      <style:text-properties fo:font-size="12pt" style:font-size-asian="12pt" style:font-size-complex="12pt" style:text-underline-type="single" style:text-underline-style="solid" style:text-underline-width="auto" style:text-underline-mode="continuous"/>
    </style:style>
    <style:style style:name="P50" style:parent-style-name="Ingenafstand" style:list-style-name="LFO2" style:family="paragraph">
      <style:text-properties fo:font-size="12pt" style:font-size-asian="12pt" style:font-size-complex="12pt"/>
    </style:style>
    <style:style style:name="P51" style:parent-style-name="Ingenafstand" style:list-style-name="LFO2" style:family="paragraph">
      <style:text-properties fo:font-size="12pt" style:font-size-asian="12pt" style:font-size-complex="12pt"/>
    </style:style>
    <style:style style:name="P52" style:parent-style-name="Ingenafstand" style:list-style-name="LFO2" style:family="paragraph">
      <style:text-properties fo:font-size="12pt" style:font-size-asian="12pt" style:font-size-complex="12pt"/>
    </style:style>
  </office:automatic-styles>
  <office:body>
    <office:text text:use-soft-page-breaks="true">
      <text:p text:style-name="P1">Årsberetningen for 2016<text:s/></text:p>
      <text:p text:style-name="P2">Min 1. årsberetning som formand for Dianalund IF</text:p>
      <text:p text:style-name="P3">2016 har været et år med både udfordringer og problemer, især det sidste halve år.<text:s/></text:p>
      <text:p text:style-name="P4">Jeg vil gerne sige tak til<text:s/>den måde alle i bestyrelsen har gået til de opgaver/problemer der har været i årets løb.<text:s/></text:p>
      <text:p text:style-name="P5">Der er blevet lavet nogle meget markante ændringer i 2016, som følge af de udfordringer / problemer der har været i efteråret.</text:p>
      <text:p text:style-name="P6">Der var bl.a. for mange opgaver, som hængte på mig efter mit erhverv som ungdomsformand – vi har fået oprettet et koordinationsudvalg, som sammen med bestyrelsen har løftet mange af de opgaver har ligget i ungdomsårgangene. Det har været dejligt at følge. I skal have mange tak for det arbejde<text:s/>der er bliver lagt deri og for den tilgang der er til at få løst de forskellige events. Jeg glæder mig til at følge det i 2017.</text:p>
      <text:p text:style-name="P7">Der har været udfordringer omkring vores økonomi i år. Ikke at der ikke har været penge nok, (hvis man kan få det), og at kassen<text:s/>ikke har stemt, men:</text:p>
      <text:p text:style-name="P8">Flere af vores sponsorer valgte i år i stedet at støtte kunstgræsgruppen, hvilket jo også er et godt formål der kommer til at tjene os, vi håber dog at flere af dem vender tilbage i 2017.</text:p>
      <text:p text:style-name="P9">Samt det at vi stod uden kasserer i en lille periode, gjorde at der var behov for at lukke for udbetalingerne – for at få et overblik over den reelle kassebeholdning og udestående regninger.<text:s/></text:p>
      <text:p text:style-name="P10"/>
      <text:p text:style-name="P11">Det gode der er kommet ud af dette, er at bestyrelsen har lært af de ting den har været igennem og har oprettet et økonomiudvalg, som mødes og gennemgår tingene. Jeg vil gerne sige en stor tak til Anders som tiltrådte som kasserer og til Jacob Kronow og Michael Brodthagen som valgte at gå ind i udvalget.</text:p>
      <text:p text:style-name="P12"/>
      <text:p text:style-name="P13">Det at mangle en kasserer er sårbart og for at undgå at vi<text:s/>havner i den situation en anden gang, er der nu flere der har kendskab til det hele.<text:s/></text:p>
      <text:p text:style-name="P14">Det har i det hele taget været et meget lærerigt år – som har gjort, at jeg som formand har tænkt at alle opgaver i klubben skal være kendt af flere, og der skal være flere til at varetage de forskellige funktioner, så det ikke er så sårbart for os at miste bestyrelsesmedlemmer – og at vi havner i den situation en anden gang. <text:s/></text:p>
      <text:p text:style-name="P15"/>
      <text:p text:style-name="P16">Der har været afviklet Asyl fodbold på banerne 2 gange om ugen – det har været spændende at følge udviklingen af disse spillere og deres forståelse af fodboldspillet/ foreningslivet.</text:p>
      <text:p text:style-name="P17">Jeg vil som formand gerne sige tak til de trænere der har taget den store udfordring med asylspillerne på de individuelle hold og til de spillere de er blevet holdkammerater med. <text:s/></text:p>
      <text:p text:style-name="P18"/>
      <text:p text:style-name="P19">Senior – kommer Jimmie også nærmere ind omkring.<text:s/></text:p>
      <text:p text:style-name="P20"/>
      <text:p text:style-name="P21">Tak til Jimmi for det store stykke arbejde du har ydet i senior afdelingen og især ift. samarbejdet med Stenlille IF omkring senior holdet.<text:s/></text:p>
      <text:p text:style-name="P22">Det at du vælger at fratræde dit erhverv, som<text:s/>senior formand, er et tab for bestyrelsen. Vi er dog glade for at du forsætter som holdleder for Oldboys.<text:s/></text:p>
      <text:p text:style-name="P23"/>
      <text:p text:style-name="P24">Tak for samarbejdet til Stenlille IF<text:s/></text:p>
      <text:p text:style-name="P25"/>
      <text:p text:style-name="P26">Ungdom – Kommer Henriette også nærmere ind omkring</text:p>
      <text:p text:style-name="P27">Vil dog sige tak til alle forældre for deres indsats i klubben og tilslutningen til de forskellige arrangementer der har været afviklet i 2016. <text:s text:c="2"/></text:p>
      <text:p text:style-name="P28"/>
      <text:p text:style-name="P29"/>
      <text:p text:style-name="P30">Sponsor<text:s/></text:p>
      <text:p text:style-name="P31">Mange tak til de sponsor som har valgt endnu et år at støtte klubben – der har dog været en vis fra fald i år hvilket jeg håber kommer igen i 2017 – det skal dog siges de har valgt at støtte vores kunstgræsgruppe med henblik på en bane og dette er vi meget tak nemlig for.<text:s/></text:p>
      <text:p text:style-name="P32"/>
      <text:p text:style-name="Ingenafstand"><text:span text:style-name="T33">Kunstgræsgruppe I skal alle samme have<text:s/></text:span><text:span text:style-name="T34">et stort tak</text:span><text:span text:style-name="T35"><text:s/>for det kæmpe stykke arbejde I alle ligge i at få hentet penge hjem til det projekt. Det er igennem mange forskellige kanaler i gør set stykke arbejde.<text:s/></text:span></text:p>
      <text:p text:style-name="P36">Jeg kan igen kun sige at klubben er heldige at have så arrangeret medlemmer som Henrik <text:s/>Henriksen Brolagt, Paw Nielsen Højvang, Finn Søndergaard Nordea, Thomas Kreutzfeldt, Steffen Raaschou, Ann Johansen og Jesper Hasselsteen. <text:s text:c="2"/></text:p>
      <text:p text:style-name="P37"/>
      <text:p text:style-name="P38"><text:s/></text:p>
      <text:p text:style-name="P39">Tak til Susie, Henriette, Jimmi og Anders i bestyrelsen for et år med god sparring, dialog og opbakning. Og tak til trænere, forældre, frivillige, samarbejdspartnere, leverandører mm. for jeres store indsats i klubben.</text:p>
      <text:p text:style-name="P40">En fodboldklub kan på ingen måde løbe rundt<text:s/>hvis ikke I alle sammen bidrager.</text:p>
      <text:p text:style-name="P41"/>
      <text:p text:style-name="P42"/>
      <text:p text:style-name="P43"/>
      <text:p text:style-name="P44">Målet for 2017 er at Dianalund IF fodbold afdelingen bliver en mere moderne fodboldklub med masser af energi og udvikling.<text:s/></text:p>
      <text:p text:style-name="P45">Administrativt</text:p>
      <text:list text:style-name="LFO1" text:continue-numbering="true">
        <text:list-item>
          <text:p text:style-name="P46">Mere synlig på vores Facebook gruppe, som skal afspejle vores webside, med mere indhold af info, oplevelser og billeder.</text:p>
        </text:list-item>
        <text:list-item>
          <text:p text:style-name="P47">Kontingent opkrævning fortsætter med at være for et helt år af gangen og vil blive opkrævet via Klub Office.</text:p>
        </text:list-item>
        <text:list-item>
          <text:p text:style-name="P48">Kiosk salget er nu blevet til et samarbejde imellem koordinationsudvalget og bestyrelsen, og vi håber at vi kan udvide det til udendørs kampene.</text:p>
        </text:list-item>
      </text:list>
      <text:p text:style-name="P49">Sportsligt<text:s/></text:p>
      <text:list text:style-name="LFO2" text:continue-numbering="true">
        <text:list-item>
          <text:p text:style-name="P50">Vi har fokus på at få udviklet pige rækker med flere spiller<text:s/></text:p>
        </text:list-item>
        <text:list-item>
          <text:p text:style-name="P51">Tilslutning til at starte Gå fodbold<text:s/></text:p>
        </text:list-item>
        <text:list-item>
          <text:p text:style-name="P52">Fastholdelse af spiller i Teen alderen.<text:s/></text:p>
        </text:list-item>
      </text:list>
      <text:p text:style-name="Ing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Ingenafstand" style:display-name="Ingen afstand"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da" style:country-asian="D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n Pedersen</meta:initial-creator>
    <dc:creator>Karin Pedersen</dc:creator>
    <meta:creation-date>2017-01-24T17:45:00Z</meta:creation-date>
    <dc:date>2017-02-28T22:34:00Z</dc:date>
    <meta:template xlink:href="Normal" xlink:type="simple"/>
    <meta:editing-cycles>3</meta:editing-cycles>
    <meta:editing-duration>PT8280S</meta:editing-duration>
    <meta:document-statistic meta:page-count="1" meta:paragraph-count="9" meta:word-count="672" meta:character-count="4769" meta:row-count="34" meta:non-whitespace-character-count="4106"/>
  </office:meta>
</office:document-meta>
</file>